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fo:margin-left="0.4916in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1972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fo:color="#000000" fo:font-size="10pt" style:font-size-asian="10pt" style:font-size-complex="12pt"/>
    </style:style>
    <style:style style:name="P12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3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4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8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9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0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1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2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4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 style:font-size-complex="12pt"/>
    </style:style>
    <style:style style:name="P25" style:parent-style-name="內文" style:family="paragraph">
      <style:paragraph-properties fo:line-height="0.25in" fo:margin-left="0.1319in" fo:text-indent="-0.1333in">
        <style:tab-stops/>
      </style:paragraph-properties>
    </style:style>
    <style:style style:name="T26" style:parent-style-name="預設段落字型" style:family="text">
      <style:text-properties fo:color="#000000" fo:font-size="10pt" style:font-size-asian="10pt" style:font-size-complex="12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5" style:parent-style-name="內文" style:family="paragraph">
      <style:paragraph-properties fo:line-height="0.25in" fo:margin-left="0.2097in" fo:text-indent="0.4534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6" style:parent-style-name="內文" style:family="paragraph">
      <style:text-properties fo:color="#000000" fo:font-size="16pt" style:font-size-asian="16pt" style:font-size-complex="12pt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fo:color="#000000" fo:font-size="10pt" style:font-size-asian="10pt" style:font-size-complex="12pt"/>
    </style:style>
    <style:style style:name="P39" style:parent-style-name="內文" style:family="paragraph">
      <style:text-properties fo:font-size="14pt" style:font-size-asian="14pt"/>
    </style:style>
    <style:style style:name="T40" style:parent-style-name="預設段落字型" style:family="text">
      <style:text-properties fo:color="#000000" fo:font-size="16pt" style:font-size-asian="16pt" style:font-size-complex="12pt"/>
    </style:style>
    <style:style style:name="T41" style:parent-style-name="預設段落字型" style:family="text">
      <style:text-properties fo:color="#000000" fo:font-size="16pt" style:font-size-asian="16pt"/>
    </style:style>
    <style:style style:name="T42" style:parent-style-name="預設段落字型" style:family="text">
      <style:text-properties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fo:color="#000000" fo:font-size="16pt" style:font-size-asian="16pt" style:font-size-complex="12pt"/>
    </style:style>
    <style:style style:name="TableColumn46" style:family="table-column">
      <style:table-column-properties style:column-width="0.884in"/>
    </style:style>
    <style:style style:name="TableColumn47" style:family="table-column">
      <style:table-column-properties style:column-width="0.3208in"/>
    </style:style>
    <style:style style:name="TableColumn48" style:family="table-column">
      <style:table-column-properties style:column-width="0.3222in"/>
    </style:style>
    <style:style style:name="TableColumn49" style:family="table-column">
      <style:table-column-properties style:column-width="0.3222in"/>
    </style:style>
    <style:style style:name="TableColumn50" style:family="table-column">
      <style:table-column-properties style:column-width="0.3215in"/>
    </style:style>
    <style:style style:name="TableColumn51" style:family="table-column">
      <style:table-column-properties style:column-width="0.3222in"/>
    </style:style>
    <style:style style:name="TableColumn52" style:family="table-column">
      <style:table-column-properties style:column-width="0.3222in"/>
    </style:style>
    <style:style style:name="TableColumn53" style:family="table-column">
      <style:table-column-properties style:column-width="0.3215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3222in"/>
    </style:style>
    <style:style style:name="TableColumn56" style:family="table-column">
      <style:table-column-properties style:column-width="0.3256in"/>
    </style:style>
    <style:style style:name="TableColumn57" style:family="table-column">
      <style:table-column-properties style:column-width="2.9701in"/>
    </style:style>
    <style:style style:name="TableColumn58" style:family="table-column">
      <style:table-column-properties style:column-width="1.552in"/>
    </style:style>
    <style:style style:name="TableColumn59" style:family="table-column">
      <style:table-column-properties style:column-width="1.6909in"/>
    </style:style>
    <style:style style:name="TableColumn60" style:family="table-column">
      <style:table-column-properties style:column-width="1.6909in"/>
    </style:style>
    <style:style style:name="Table45" style:family="table">
      <style:table-properties style:width="12.0111in" fo:margin-left="0in" table:align="left"/>
    </style:style>
    <style:style style:name="TableRow61" style:family="table-row">
      <style:table-row-properties style:min-row-height="0.4881in" fo:keep-together="always"/>
    </style:style>
    <style:style style:name="TableCell62" style:family="table-cell">
      <style:table-cell-properties fo:border="0.0208in solid #000000" fo:background-color="#FFCC99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65" style:family="table-row">
      <style:table-row-properties style:min-row-height="0.3722in"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P7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6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9" style:parent-style-name="內文" style:family="paragraph">
      <style:paragraph-properties fo:text-align="justify" fo:line-height="0.1805in" fo:margin-left="0.6944in" fo:text-indent="-0.6944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115" style:family="table-row">
      <style:table-row-properties style:min-row-height="0.3854in" fo:keep-together="always"/>
    </style:style>
    <style:style style:name="TableCell116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P138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39" style:family="table-row">
      <style:table-row-properties style:min-row-height="0.8361in" fo:keep-together="always"/>
    </style:style>
    <style:style style:name="TableCell140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text-indent="0.25in"/>
      <style:text-properties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150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666in" fo:margin-left="0.168in" fo:margin-right="0.0652in" fo:text-indent="-0.168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1666in" fo:margin-left="0.168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0pt" style:font-size-asian="10pt" style:font-size-complex="12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2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Row208" style:family="table-row">
      <style:table-row-properties style:min-row-height="0.3541in" fo:keep-together="always"/>
    </style:style>
    <style:style style:name="P209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Row210" style:family="table-row">
      <style:table-row-properties style:min-row-height="0.3541in" fo:keep-together="always"/>
    </style:style>
    <style:style style:name="P211" style:parent-style-name="內文" style:family="paragraph">
      <style:text-properties style:font-name-asian="標楷體" fo:color="#000000" style:font-size-complex="12pt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text-properties fo:color="#000000" style:font-size-complex="12pt"/>
    </style:style>
    <style:style style:name="TableCell214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P220" style:parent-style-name="內文" style:family="paragraph">
      <style:paragraph-properties fo:line-height="0.1111in"/>
      <style:text-properties style:font-name="標楷體" style:font-name-asian="標楷體" fo:color="#000000" style:font-size-complex="12pt"/>
    </style:style>
    <style:style style:name="TableColumn222" style:family="table-column">
      <style:table-column-properties style:column-width="7.009in"/>
    </style:style>
    <style:style style:name="Table221" style:family="table">
      <style:table-properties style:width="7.009in" fo:margin-left="0in" table:align="left"/>
    </style:style>
    <style:style style:name="TableRow223" style:family="table-row">
      <style:table-row-properties style:min-row-height="1.6847in"/>
    </style:style>
    <style:style style:name="TableCell224" style:family="table-cell">
      <style:table-cell-properties fo:border="0.0138in dott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2pt"/>
    </style:style>
    <style:style style:name="P226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27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28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P229" style:parent-style-name="內文" style:family="paragraph">
      <style:paragraph-properties fo:text-align="justify" fo:margin-left="0.8263in" fo:text-indent="0.1527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31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232" style:parent-style-name="預設段落字型" style:family="text">
      <style:text-properties fo:color="#000000" fo:font-size="16pt" style:font-size-asian="16pt" style:font-size-complex="12pt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38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9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389in" svg:y="-0.17361in" svg:width="3.91528in" svg:height="0.75in" draw:z-index="251656192" draw:id="id0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"><text:s text:c="30"/></text:span><text:span text:style-name="T4"><text:s text:c="2"/></text:span><text:span text:style-name="T5">書函</text:span><text:span text:style-name="T6"><text:s text:c="15"/></text:span></text:p>
      <text:p text:style-name="P7"><text:span text:style-name="T8">(請由最後服務機關學校</text:span><text:span text:style-name="T9">、軍職人員之審定機關</text:span><text:span text:style-name="T10">行文申請)</text:span><text:span text:style-name="T11"><text:s text:c="27"/></text:span></text:p>
      <text:p text:style-name="P12">機關地址：</text:p>
      <text:p text:style-name="P13"/>
      <text:p text:style-name="P14">本案承辦人：</text:p>
      <text:p text:style-name="P15"/>
      <text:p text:style-name="P16">聯絡電話：</text:p>
      <text:p text:style-name="P17"/>
      <text:p text:style-name="P18">傳　　真：</text:p>
      <text:p text:style-name="P19">受文者：公務人員退休撫卹基金管理委員會</text:p>
      <text:p text:style-name="P20"/>
      <text:p text:style-name="P21">速別：最速件</text:p>
      <text:p text:style-name="P22">發文日期：中華民國<text:s text:c="4"/>年<text:s text:c="4"/>月<text:s text:c="4"/>日</text:p>
      <text:p text:style-name="P23">發文字號：</text:p>
      <text:p text:style-name="P24"/>
      <text:p text:style-name="P25"><text:span text:style-name="T26"><draw:custom-shape svg:x="2.08333in" svg:y="0.32014in" svg:width="4.83056in" svg:height="0.75in" draw:z-index="251657216" draw:id="id1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7">主旨：檢送　</text:span><text:span text:style-name="T28"><text:s/></text:span><text:span text:style-name="T29">　　　</text:span><text:span text:style-name="T30"><text:s/></text:span><text:span text:style-name="T31">發還原繳付基金費用申請書暨證明文件，請</text:span><text:span text:style-name="T32"><text:s/></text:span><text:span text:style-name="T33">查照</text:span><text:span text:style-name="T34"><text:s/></text:span></text:p>
      <text:p text:style-name="P35">辦理。</text:p>
      <text:p text:style-name="P36"/>
      <text:p text:style-name="P37"><text:span text:style-name="T38"><draw:frame draw:z-index="251658240" draw:id="id2" draw:style-name="a4" draw:name="Text Box 19" text:anchor-type="paragraph" svg:x="-1.55in" svg:y="0.47222in" svg:width="0.91875in" svg:height="0.40278in" style:rel-width="scale" style:rel-height="scale"><draw:text-box><text:p text:style-name="P39"/></draw:text-box><svg:title/><svg:desc/></draw:frame></text:span><text:span text:style-name="T40"><text:s text:c="11"/></text:span><text:span text:style-name="T41"><text:s/></text:span><text:span text:style-name="T42"><text:s text:c="6"/></text:span><text:span text:style-name="T43">(發文機關學校條戳)</text:span><text:span text:style-name="T44"><text:s text:c="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2">
            <text:p text:style-name="P63"><text:span text:style-name="T64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5">
          <table:table-cell table:style-name="TableCell66">
            <text:p text:style-name="P67">姓　　　名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<text:span text:style-name="T72">證明文件：</text:span><text:span text:style-name="T73">以下證明文件共　　份，並均加蓋與正本無訛章及承辦人員章。</text:span></text:p>
            <text:p text:style-name="P74"><text:span text:style-name="T75"><text:s text:c="2"/></text:span><text:span text:style-name="T76">離</text:span><text:span text:style-name="T77">(</text:span><text:span text:style-name="T78">免、停</text:span><text:span text:style-name="T79">)</text:span><text:span text:style-name="T80">職、留職停薪證明文件影本</text:span><text:span text:style-name="T81"><text:s text:c="2"/></text:span><text:span text:style-name="T82">份。</text:span></text:p>
            <text:p text:style-name="P83"><text:span text:style-name="T84"><text:s text:c="2"/></text:span><text:span text:style-name="T85">戶口名簿或身分證影本</text:span><text:span text:style-name="T86"><text:s text:c="2"/></text:span><text:span text:style-name="T87">份。</text:span></text:p>
            <text:p text:style-name="P88"><text:span text:style-name="T89"><text:s text:c="2"/></text:span><text:span text:style-name="T90">離</text:span><text:span text:style-name="T91">(</text:span><text:span text:style-name="T92">免</text:span><text:span text:style-name="T93">)</text:span><text:span text:style-name="T94">職銓敘審定函影本</text:span><text:span text:style-name="T95"><text:s text:c="2"/></text:span><text:span text:style-name="T96">份。</text:span></text:p>
            <text:p text:style-name="P97"><text:span text:style-name="T98"><text:s text:c="2"/></text:span><text:span text:style-name="T99">考績</text:span><text:span text:style-name="T100">(</text:span><text:span text:style-name="T101">成</text:span><text:span text:style-name="T102">)</text:span><text:span text:style-name="T103">通知書</text:span><text:span text:style-name="T104"><text:s text:c="2"/></text:span><text:span text:style-name="T105">份。</text:span></text:p>
            <text:p text:style-name="P106"><text:span text:style-name="T107"><text:s text:c="2"/></text:span><text:span text:style-name="T108">任公職期間無違法、失職行為經權責機關依</text:span></text:p>
            <text:p text:style-name="P109">　法追究行政責任證明文件<text:s text:c="2"/>份。</text:p>
            <text:p text:style-name="P110"><text:span text:style-name="T111"><text:s text:c="2"/></text:span><text:span text:style-name="T112">其他證明文件</text:span><text:span text:style-name="T113"><text:s text:c="2"/></text:span><text:span text:style-name="T114">份。</text:span></text:p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5">
          <table:table-cell table:style-name="TableCell116">
            <text:p text:style-name="P117">身分證統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出生年月日</text:p>
          </table:table-cell>
          <table:table-cell table:style-name="TableCell142" table:number-columns-spanned="5">
            <text:p text:style-name="P143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最後俸點</text:p>
            <text:p text:style-name="P146"><text:span text:style-name="T147">(薪額)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2" table:number-rows-spanned="4">
            <text:p text:style-name="P153"><text:span text:style-name="T154">本人已奉准自　　 年　 　月　<text:s/></text:span><text:span text:style-name="T155">　日離職，茲申請發還原繳付之基金費用</text:span><text:span text:style-name="T156">本息</text:span><text:span text:style-name="T157">，</text:span><text:span text:style-name="T158">已明確知悉</text:span><text:span text:style-name="T159">以下</text:span><text:span text:style-name="T160">事</text:span><text:span text:style-name="T161">項</text:span><text:span text:style-name="T162">：</text:span></text:p>
            <text:p text:style-name="P163"><text:span text:style-name="T164">1</text:span><text:span text:style-name="T165">、</text:span><text:span text:style-name="T166">原繳付之基金費用</text:span><text:span text:style-name="T167">本息</text:span><text:span text:style-name="T168">一經申請發還並領取後，</text:span><text:span text:style-name="T169">不得再請求變更，故</text:span><text:span text:style-name="T170">不得申請</text:span><text:span text:style-name="T171">退還或重新補</text:span><text:span text:style-name="T172">繳</text:span><text:span text:style-name="T173">。</text:span></text:p>
            <text:p text:style-name="P174"><text:span text:style-name="T175">2</text:span><text:span text:style-name="T176">、</text:span><text:span text:style-name="T177">原繳付之基金費用</text:span><text:span text:style-name="T178">本息</text:span><text:span text:style-name="T179">如經領回，嗣後再任公職，該部分年資不得再行併計退撫年資領取退撫給與</text:span><text:span text:style-name="T180">。</text:span></text:p>
            <text:p text:style-name="P181"><text:span text:style-name="T182">3</text:span><text:span text:style-name="T183">、</text:span><text:span text:style-name="T184">公教人員107年7月1</text:span><text:span text:style-name="T185">日以後離職者</text:span><text:span text:style-name="T186">僅得申請發還「本人」</text:span><text:span text:style-name="T187">原繳付之基金費用</text:span><text:span text:style-name="T188">本息</text:span><text:span text:style-name="T189">，且一經領取，該</text:span><text:span text:style-name="T190"><text:s text:c="2"/></text:span></text:p>
            <text:p text:style-name="P191"><text:s text:c="3"/>部分年資不再適用公教人員退撫法令關於保留年資，俟年滿65歲請領退休金等給與之規定。</text:p>
            <text:p text:style-name="P192"/>
            <text:p text:style-name="P193"><text:span text:style-name="T194">申請人：</text:span><text:span text:style-name="T195">　　　　　　　　　　　　</text:span><text:span text:style-name="T196"><text:s text:c="3"/></text:span><text:span text:style-name="T197">　</text:span><text:span text:style-name="T198"><text:s text:c="5"/></text:span><text:span text:style-name="T199">簽</text:span><text:span text:style-name="T200">名</text:span><text:span text:style-name="T201">(請詳閱內容後親自簽名)</text:span></text:p>
            <text:p text:style-name="P202">地<text:s text:c="2"/>址：</text:p>
            <text:p text:style-name="P203"><text:span text:style-name="T204">電</text:span><text:span text:style-name="T205"><text:s text:c="2"/></text:span><text:span text:style-name="T206">話：</text:span></text:p>
            <text:p text:style-name="P207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存摺封面影本(有帳號的那一面)黏貼處</text:p>
            <text:p text:style-name="P226"/>
            <text:p text:style-name="P227"/>
            <text:list text:style-name="LFO6" text:continue-numbering="true">
              <text:list-item>
                <text:p text:style-name="P228">請選定公務人員退休撫卹基金目前委託代付之臺灣銀行、第一商業銀行、</text:p>
              </text:list-item>
            </text:list>
            <text:p text:style-name="P229"><text:span text:style-name="T230">、合作金庫商業銀行其中一家開立帳戶。</text:span></text:p>
            <text:list text:style-name="LFO6" text:continue-numbering="true">
              <text:list-item>
                <text:p text:style-name="P231"><text:span text:style-name="T232"><draw:frame draw:z-index="251659264" draw:id="id3" draw:style-name="a5" draw:name="Text Box 22" text:anchor-type="paragraph" svg:x="6.08333in" svg:y="0.62222in" svg:width="0.91667in" svg:height="0.33958in" style:rel-width="scale" style:rel-height="scale"><draw:text-box><text:p text:style-name="P233">110.8修正</text:p></draw:text-box><svg:title/><svg:desc/></draw:frame></text:span><text:span text:style-name="T234">(</text:span><text:span text:style-name="T235">優惠利率存款帳戶無法入帳請勿檢附</text:span><text:span text:style-name="T236">)</text:span><text:span text:style-name="T237">。</text:span></text:p>
              </text:list-item>
            </text:list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人事處</dc:creator>
    <meta:creation-date>2021-08-27T06:09:00Z</meta:creation-date>
    <dc:date>2021-08-27T06:10:00Z</dc:date>
    <meta:print-date>2021-08-16T07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