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list-style-name="WWNum1" style:family="paragraph"/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Standard" style:family="paragraph">
      <style:paragraph-properties fo:text-align="justify" fo:line-height="0.25in" fo:margin-left="0.6666in" fo:text-indent="-0.3333in">
        <style:tab-stops/>
      </style:paragraph-properties>
    </style:style>
    <style:style style:name="T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46" style:parent-style-name="Standard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2" style:parent-style-name="預設段落字型" style:family="text">
      <style:text-properties style:font-name-asian="標楷體" style:text-scale="99%" style:letter-kerning="false" style:font-size-complex="14pt"/>
    </style:style>
    <style:style style:name="P53" style:parent-style-name="清單段落" style:list-style-name="WWNum1" style:family="paragraph"/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1.6743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2.5597in" style:use-optimal-column-width="false"/>
    </style:style>
    <style:style style:name="Table55" style:family="table">
      <style:table-properties style:width="7.3833in" fo:margin-left="0.390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8" style:parent-style-name="Standard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3" style:parent-style-name="Standard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0.2222in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8" style:parent-style-name="Standard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P106" style:parent-style-name="Standard" style:family="paragraph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P109" style:parent-style-name="清單段落" style:list-style-name="WWNum1" style:family="paragraph"/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1" style:parent-style-name="Standard" style:family="paragraph">
      <style:paragraph-properties fo:margin-left="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14" style:family="table-column">
      <style:table-column-properties style:column-width="2.4611in" style:use-optimal-column-width="false"/>
    </style:style>
    <style:style style:name="TableColumn115" style:family="table-column">
      <style:table-column-properties style:column-width="4.8236in" style:use-optimal-column-width="false"/>
    </style:style>
    <style:style style:name="Table113" style:family="table">
      <style:table-properties style:width="7.2847in" fo:margin-left="0.4888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fo:line-height="0.2361in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line-height="0.2361in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justify" fo:line-height="0.2361in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Times New Roman" style:font-name-complex="Times New Roman" fo:background-color="#FFFFFF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P198" style:parent-style-name="清單段落" style:list-style-name="WWNum1" style:family="paragraph"/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00" style:parent-style-name="Standard" style:family="paragraph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Times New Roman" style:font-name-complex="Times New Roman" fo:background-color="#FFFFFF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06" style:family="table-column">
      <style:table-column-properties style:column-width="2.1659in" style:use-optimal-column-width="false"/>
    </style:style>
    <style:style style:name="TableColumn207" style:family="table-column">
      <style:table-column-properties style:column-width="5.1187in" style:use-optimal-column-width="false"/>
    </style:style>
    <style:style style:name="Table205" style:family="table">
      <style:table-properties style:width="7.2847in" fo:margin-left="0.4888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0.2361in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P218" style:parent-style-name="Standard" style:family="paragraph">
      <style:paragraph-properties fo:text-align="justify" fo:line-height="0.2361in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 fo:line-height="0.2361in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P245" style:parent-style-name="Standard" style:family="paragraph">
      <style:paragraph-properties fo:text-align="justify" fo:line-height="0.2361in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 fo:line-height="0.2361in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P270" style:parent-style-name="Standard" style:family="paragraph">
      <style:paragraph-properties fo:text-align="justify" fo:line-height="0.2361in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91" style:parent-style-name="Standard" style:family="paragraph">
      <style:paragraph-properties fo:margin-left="0.258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P294" style:parent-style-name="Standard" style:family="paragraph">
      <style:paragraph-properties fo:margin-left="0.331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P301" style:parent-style-name="Standard" style:family="paragraph">
      <style:paragraph-properties fo:margin-left="0.258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P304" style:parent-style-name="Standard" style:family="paragraph">
      <style:paragraph-properties fo:margin-left="0.3319in">
        <style:tab-stops/>
      </style:paragraph-properties>
      <style:text-properties style:font-name="標楷體" style:font-name-asian="標楷體" style:font-weight-complex="bold" style:font-size-complex="12pt"/>
    </style:style>
    <style:style style:name="P305" style:parent-style-name="Standard" style:family="paragraph">
      <style:paragraph-properties fo:margin-left="0.331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P308" style:parent-style-name="Standard" style:family="paragraph">
      <style:paragraph-properties fo:margin-left="0.258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font-size-complex="12pt"/>
    </style:style>
    <style:style style:name="P315" style:parent-style-name="Standard" style:family="paragraph">
      <style:paragraph-properties fo:margin-left="0.258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P318" style:parent-style-name="Standard" style:family="paragraph">
      <style:paragraph-properties fo:margin-left="0.3319in">
        <style:tab-stops/>
      </style:paragraph-properties>
      <style:text-properties style:font-name="標楷體" style:font-name-asian="標楷體" style:font-weight-complex="bold" style:font-size-complex="12pt"/>
    </style:style>
    <style:style style:name="P319" style:parent-style-name="Standard" style:family="paragraph">
      <style:paragraph-properties fo:margin-left="0.331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P329" style:parent-style-name="Standard" style:family="paragraph">
      <style:paragraph-properties fo:margin-left="0.331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P336" style:parent-style-name="清單段落" style:list-style-name="WWNum1" style:family="paragraph"/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weight-complex="bold" style:font-size-complex="12pt"/>
    </style:style>
    <style:style style:name="T345" style:parent-style-name="預設段落字型" style:family="text">
      <style:text-properties style:font-name="標楷體" style:font-name-asian="標楷體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weight-complex="bold" style:font-size-complex="12pt"/>
    </style:style>
    <style:style style:name="T349" style:parent-style-name="預設段落字型" style:family="text">
      <style:text-properties style:font-name="標楷體" style:font-name-asian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weight-complex="bold" style:font-size-complex="12pt"/>
    </style:style>
    <style:style style:name="T353" style:parent-style-name="預設段落字型" style:family="text">
      <style:text-properties style:font-name="標楷體" style:font-name-asian="標楷體" style:font-weight-complex="bold" style:font-size-complex="12pt"/>
    </style:style>
    <style:style style:name="T354" style:parent-style-name="預設段落字型" style:family="text">
      <style:text-properties style:font-name="標楷體" style:font-name-asian="標楷體" style:font-weight-complex="bold" style:font-size-complex="12pt"/>
    </style:style>
    <style:style style:name="T355" style:parent-style-name="預設段落字型" style:family="text">
      <style:text-properties style:font-name="標楷體" style:font-name-asian="標楷體" style:font-weight-complex="bold" style:font-size-complex="12pt"/>
    </style:style>
    <style:style style:name="T356" style:parent-style-name="預設段落字型" style:family="text">
      <style:text-properties style:font-name="標楷體" style:font-name-asian="標楷體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weight-complex="bold" style:font-size-complex="12pt"/>
    </style:style>
    <style:style style:name="T3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6.0048in" style:use-optimal-column-width="false"/>
    </style:style>
    <style:style style:name="Table361" style:family="table">
      <style:table-properties style:width="6.9888in" fo:margin-left="0.4888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 style:line-height-at-least="0.1666in" fo:margin-left="0.059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0" style:parent-style-name="Standard" style:family="paragraph">
      <style:paragraph-properties fo:text-align="center" style:line-height-at-least="0.1666in" fo:margin-left="0.059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line-height="0.2222in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0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text-align="center" style:line-height-at-least="0.1666in" fo:margin-left="0.059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1" style:parent-style-name="Standard" style:family="paragraph">
      <style:paragraph-properties fo:text-align="center" style:line-height-at-least="0.1666in" fo:margin-left="0.059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01" style:parent-style-name="Standard" style:family="paragraph">
      <style:paragraph-properties fo:line-height="0.2222in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 style:line-height-at-least="0.1666in" fo:margin-left="0.059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0" style:parent-style-name="Standard" style:family="paragraph">
      <style:paragraph-properties fo:text-align="center" style:line-height-at-least="0.1666in" fo:margin-left="0.059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0" style:parent-style-name="Standard" style:family="paragraph">
      <style:paragraph-properties fo:line-height="0.2222in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3" style:parent-style-name="Standard" style:family="paragraph">
      <style:paragraph-properties fo:line-height="0.2222in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P428" style:parent-style-name="Standard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P429" style:parent-style-name="Standard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P431" style:parent-style-name="Standard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P432" style:parent-style-name="Standard" style:family="paragraph">
      <style:paragraph-properties fo:line-height="0.2222in"/>
    </style:style>
    <style:style style:name="T433" style:parent-style-name="預設段落字型" style:family="text">
      <style:text-properties style:font-name="標楷體" style:font-name-asian="標楷體" style:font-name-complex="Arial" style:font-size-complex="12pt"/>
    </style:style>
    <style:style style:name="T434" style:parent-style-name="預設段落字型" style:family="text">
      <style:text-properties style:font-name="標楷體" style:font-name-asian="標楷體" style:font-name-complex="Arial" style:font-size-complex="12pt"/>
    </style:style>
    <style:style style:name="P435" style:parent-style-name="清單段落" style:list-style-name="WWNum1" style:family="paragraph">
      <style:paragraph-properties fo:margin-left="0.3555in" fo:text-indent="-0.355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440" style:family="table-column">
      <style:table-column-properties style:column-width="1.2798in" style:use-optimal-column-width="false"/>
    </style:style>
    <style:style style:name="TableColumn441" style:family="table-column">
      <style:table-column-properties style:column-width="5.6111in" style:use-optimal-column-width="false"/>
    </style:style>
    <style:style style:name="Table439" style:family="table">
      <style:table-properties style:width="6.8909in" fo:margin-left="0.4888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445" style:parent-style-name="Standard" style:family="paragraph">
      <style:paragraph-properties fo:text-align="center" fo:line-height="0.2083in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justify" fo:line-height="0.2083in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469" style:parent-style-name="Standard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justify" fo:line-height="0.2083in"/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495" style:parent-style-name="Standard" style:family="paragraph">
      <style:paragraph-properties fo:text-align="center" fo:line-height="0.2083in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justify" fo:line-height="0.2083in"/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9" style:parent-style-name="預設段落字型" style:family="text">
      <style:text-properties style:font-name="標楷體" style:font-name-asian="標楷體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P522" style:parent-style-name="清單段落" style:list-style-name="WWNum1" style:family="paragraph"/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weight-complex="bold" style:font-size-complex="12pt"/>
    </style:style>
    <style:style style:name="P528" style:parent-style-name="內文" style:family="paragraph">
      <style:paragraph-properties style:line-height-at-least="0.25in"/>
    </style:style>
    <style:style style:name="T529" style:parent-style-name="預設段落字型" style:family="text">
      <style:text-properties style:font-name="標楷體" style:font-name-asian="標楷體" style:font-weight-complex="bold" style:font-size-complex="12pt"/>
    </style:style>
    <style:style style:name="T530" style:parent-style-name="預設段落字型" style:family="text">
      <style:text-properties style:font-name="標楷體" style:font-name-asian="標楷體" style:font-weight-complex="bold" style:font-size-complex="12pt"/>
    </style:style>
    <style:style style:name="T531" style:parent-style-name="預設段落字型" style:family="text">
      <style:text-properties style:font-name="標楷體" style:font-name-asian="標楷體" style:font-weight-complex="bold" style:font-size-complex="12pt"/>
    </style:style>
    <style:style style:name="T53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3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53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3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3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3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539" style:parent-style-name="內文" style:family="paragraph">
      <style:paragraph-properties style:line-height-at-least="0.25in"/>
    </style:style>
    <style:style style:name="T54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4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42" style:parent-style-name="預設段落字型" style:family="text">
      <style:text-properties style:font-name="標楷體" style:font-name-asian="標楷體" style:font-weight-complex="bold" style:font-size-complex="12pt"/>
    </style:style>
    <style:style style:name="T543" style:parent-style-name="預設段落字型" style:family="text">
      <style:text-properties style:font-name="標楷體" style:font-name-asian="標楷體" style:font-weight-complex="bold" style:font-size-complex="12pt"/>
    </style:style>
    <style:style style:name="T544" style:parent-style-name="預設段落字型" style:family="text">
      <style:text-properties style:font-name="標楷體" style:font-name-asian="標楷體" style:font-weight-complex="bold" style:font-size-complex="12pt"/>
    </style:style>
    <style:style style:name="T545" style:parent-style-name="預設段落字型" style:family="text">
      <style:text-properties style:font-name="標楷體" style:font-name-asian="標楷體" style:font-weight-complex="bold" style:font-size-complex="12pt"/>
    </style:style>
    <style:style style:name="T546" style:parent-style-name="預設段落字型" style:family="text">
      <style:text-properties style:font-name="標楷體" style:font-name-asian="標楷體" style:font-weight-complex="bold" style:font-size-complex="12pt"/>
    </style:style>
    <style:style style:name="T547" style:parent-style-name="預設段落字型" style:family="text">
      <style:text-properties style:font-name="標楷體" style:font-name-asian="標楷體" style:font-weight-complex="bold" style:font-size-complex="12pt"/>
    </style:style>
    <style:style style:name="T548" style:parent-style-name="預設段落字型" style:family="text">
      <style:text-properties style:font-name="標楷體" style:font-name-asian="標楷體" style:font-weight-complex="bold" style:font-size-complex="12pt"/>
    </style:style>
    <style:style style:name="T549" style:parent-style-name="預設段落字型" style:family="text">
      <style:text-properties style:font-name="標楷體" style:font-name-asian="標楷體" style:font-weight-complex="bold" style:font-size-complex="12pt"/>
    </style:style>
    <style:style style:name="T550" style:parent-style-name="預設段落字型" style:family="text">
      <style:text-properties style:font-name="標楷體" style:font-name-asian="標楷體" style:font-weight-complex="bold" style:font-size-complex="12pt"/>
    </style:style>
    <style:style style:name="T551" style:parent-style-name="預設段落字型" style:family="text">
      <style:text-properties style:font-name="標楷體" style:font-name-asian="標楷體" style:font-weight-complex="bold" style:font-size-complex="12pt"/>
    </style:style>
    <style:style style:name="T552" style:parent-style-name="預設段落字型" style:family="text">
      <style:text-properties style:font-name="標楷體" style:font-name-asian="標楷體" style:font-weight-complex="bold" style:font-size-complex="12pt"/>
    </style:style>
    <style:style style:name="T553" style:parent-style-name="預設段落字型" style:family="text">
      <style:text-properties style:font-name="標楷體" style:font-name-asian="標楷體" style:font-weight-complex="bold" style:font-size-complex="12pt"/>
    </style:style>
    <style:style style:name="T554" style:parent-style-name="預設段落字型" style:family="text">
      <style:text-properties style:font-name="標楷體" style:font-name-asian="標楷體" style:font-weight-complex="bold" style:font-size-complex="12pt"/>
    </style:style>
    <style:style style:name="T555" style:parent-style-name="預設段落字型" style:family="text">
      <style:text-properties style:font-name="標楷體" style:font-name-asian="標楷體" style:font-weight-complex="bold" style:font-size-complex="12pt"/>
    </style:style>
    <style:style style:name="T556" style:parent-style-name="預設段落字型" style:family="text">
      <style:text-properties style:font-name="標楷體" style:font-name-asian="標楷體" style:font-weight-complex="bold" style:font-size-complex="12pt"/>
    </style:style>
    <style:style style:name="T557" style:parent-style-name="預設段落字型" style:family="text">
      <style:text-properties style:font-name="標楷體" style:font-name-asian="標楷體" style:font-weight-complex="bold" style:font-size-complex="12pt"/>
    </style:style>
    <style:style style:name="T558" style:parent-style-name="預設段落字型" style:family="text">
      <style:text-properties style:font-name="標楷體" style:font-name-asian="標楷體" style:font-weight-complex="bold" style:font-size-complex="12pt"/>
    </style:style>
    <style:style style:name="T559" style:parent-style-name="預設段落字型" style:family="text">
      <style:text-properties style:font-name="標楷體" style:font-name-asian="標楷體" style:font-weight-complex="bold" style:font-size-complex="12pt"/>
    </style:style>
    <style:style style:name="P560" style:parent-style-name="清單段落" style:list-style-name="WWNum1" style:family="paragraph"/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62" style:parent-style-name="Standard" style:family="paragraph">
      <style:text-properties style:font-name="標楷體" style:font-name-asian="標楷體" style:font-weight-complex="bold" style:font-size-complex="12pt"/>
    </style:style>
    <style:style style:name="TableColumn564" style:family="table-column">
      <style:table-column-properties style:column-width="1.8701in" style:use-optimal-column-width="false"/>
    </style:style>
    <style:style style:name="TableColumn565" style:family="table-column">
      <style:table-column-properties style:column-width="5.4111in" style:use-optimal-column-width="false"/>
    </style:style>
    <style:style style:name="Table563" style:family="table">
      <style:table-properties style:width="7.2812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line-height="0.2361in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line-height="0.2222in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2361in"/>
    </style:style>
    <style:style style:name="T5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0.2222in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line-height="0.2361in"/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0.2222in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6" style:parent-style-name="預設段落字型" style:family="text">
      <style:text-properties style:font-name="標楷體" style:font-name-asian="標楷體" style:font-weight-complex="bold" style:font-size-complex="12pt"/>
    </style:style>
    <style:style style:name="T627" style:parent-style-name="預設段落字型" style:family="text">
      <style:text-properties style:font-name="標楷體" style:font-name-asian="標楷體" style:font-weight-complex="bold" style:font-size-complex="12pt"/>
    </style:style>
    <style:style style:name="T628" style:parent-style-name="預設段落字型" style:family="text">
      <style:text-properties style:font-name="標楷體" style:font-name-asian="標楷體" style:font-weight-complex="bold" style:font-size-complex="12pt"/>
    </style:style>
    <style:style style:name="T629" style:parent-style-name="預設段落字型" style:family="text">
      <style:text-properties style:font-name="標楷體" style:font-name-asian="標楷體" style:font-weight-complex="bold" style:font-size-complex="12pt"/>
    </style:style>
    <style:style style:name="T630" style:parent-style-name="預設段落字型" style:family="text">
      <style:text-properties style:font-name="標楷體" style:font-name-asian="標楷體" style:font-weight-complex="bold" style:font-size-complex="12pt"/>
    </style:style>
    <style:style style:name="T631" style:parent-style-name="預設段落字型" style:family="text">
      <style:text-properties style:font-name="標楷體" style:font-name-asian="標楷體" style:font-weight-complex="bold" style:font-size-complex="12pt"/>
    </style:style>
    <style:style style:name="T632" style:parent-style-name="預設段落字型" style:family="text">
      <style:text-properties style:font-name="標楷體" style:font-name-asian="標楷體" style:font-weight-complex="bold" style:font-size-complex="12pt"/>
    </style:style>
    <style:style style:name="T63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635" style:family="table-column">
      <style:table-column-properties style:column-width="1.8701in" style:use-optimal-column-width="false"/>
    </style:style>
    <style:style style:name="TableColumn636" style:family="table-column">
      <style:table-column-properties style:column-width="5.4138in" style:use-optimal-column-width="false"/>
    </style:style>
    <style:style style:name="Table634" style:family="table">
      <style:table-properties style:width="7.284in" fo:margin-left="0.2923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39" style:parent-style-name="Standard" style:family="paragraph">
      <style:paragraph-properties fo:line-height="0.2361in"/>
    </style:style>
    <style:style style:name="T6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44" style:parent-style-name="Standard" style:family="paragraph">
      <style:paragraph-properties fo:line-height="0.2361in"/>
    </style:style>
    <style:style style:name="T6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line-height="0.2361in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0" style:parent-style-name="Standard" style:family="paragraph">
      <style:paragraph-properties fo:line-height="0.2361in"/>
    </style:style>
    <style:style style:name="T6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1" style:parent-style-name="Standard" style:family="paragraph">
      <style:paragraph-properties fo:line-height="0.2361in"/>
    </style:style>
    <style:style style:name="T6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line-height="0.2361in"/>
    </style:style>
    <style:style style:name="T6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5" style:parent-style-name="Standard" style:family="paragraph">
      <style:text-properties style:font-name="標楷體" style:font-name-asian="標楷體" style:font-weight-complex="bold" style:font-size-complex="12pt"/>
    </style:style>
    <style:style style:name="T686" style:parent-style-name="預設段落字型" style:family="text">
      <style:text-properties style:font-name="標楷體" style:font-name-asian="標楷體" style:font-weight-complex="bold" style:font-size-complex="12pt"/>
    </style:style>
    <style:style style:name="T687" style:parent-style-name="預設段落字型" style:family="text">
      <style:text-properties style:font-name="標楷體" style:font-name-asian="標楷體" style:font-weight-complex="bold" style:font-size-complex="12pt"/>
    </style:style>
    <style:style style:name="T688" style:parent-style-name="預設段落字型" style:family="text">
      <style:text-properties style:font-name="新細明體" style:font-weight-complex="bold" style:font-size-complex="12pt"/>
    </style:style>
    <style:style style:name="T689" style:parent-style-name="預設段落字型" style:family="text">
      <style:text-properties style:font-name="標楷體" style:font-name-asian="標楷體" style:font-weight-complex="bold" style:font-size-complex="12pt"/>
    </style:style>
    <style:style style:name="T690" style:parent-style-name="預設段落字型" style:family="text">
      <style:text-properties style:font-name="標楷體" style:font-name-asian="標楷體" style:font-weight-complex="bold" style:font-size-complex="12pt"/>
    </style:style>
    <style:style style:name="T691" style:parent-style-name="預設段落字型" style:family="text">
      <style:text-properties style:font-name="標楷體" style:font-name-asian="標楷體" style:font-weight-complex="bold" style:font-size-complex="12pt"/>
    </style:style>
    <style:style style:name="T692" style:parent-style-name="預設段落字型" style:family="text">
      <style:text-properties style:font-name="新細明體" style:font-weight-complex="bold" style:font-size-complex="12pt"/>
    </style:style>
    <style:style style:name="T693" style:parent-style-name="預設段落字型" style:family="text">
      <style:text-properties style:font-name="標楷體" style:font-name-asian="標楷體" style:font-weight-complex="bold" style:font-size-complex="12pt"/>
    </style:style>
    <style:style style:name="T69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95" style:parent-style-name="預設段落字型" style:family="text">
      <style:text-properties style:font-name="標楷體" style:font-name-asian="標楷體" style:font-weight-complex="bold" style:font-size-complex="12pt"/>
    </style:style>
    <style:style style:name="T696" style:parent-style-name="預設段落字型" style:family="text">
      <style:text-properties style:font-name="標楷體" style:font-name-asian="標楷體" style:font-weight-complex="bold" style:font-size-complex="12pt"/>
    </style:style>
    <style:style style:name="T697" style:parent-style-name="預設段落字型" style:family="text">
      <style:text-properties style:font-name="標楷體" style:font-name-asian="標楷體" style:font-weight-complex="bold" style:font-size-complex="12pt"/>
    </style:style>
    <style:style style:name="T698" style:parent-style-name="預設段落字型" style:family="text">
      <style:text-properties style:font-name="標楷體" style:font-name-asian="標楷體" style:font-weight-complex="bold" style:font-size-complex="12pt"/>
    </style:style>
    <style:style style:name="T699" style:parent-style-name="預設段落字型" style:family="text">
      <style:text-properties style:font-name="標楷體" style:font-name-asian="標楷體" style:font-weight-complex="bold" style:font-size-complex="12pt"/>
    </style:style>
    <style:style style:name="T700" style:parent-style-name="預設段落字型" style:family="text">
      <style:text-properties style:font-name="標楷體" style:font-name-asian="標楷體" style:font-weight-complex="bold" style:font-size-complex="12pt"/>
    </style:style>
    <style:style style:name="T701" style:parent-style-name="預設段落字型" style:family="text">
      <style:text-properties style:font-name="標楷體" style:font-name-asian="標楷體" style:font-weight-complex="bold" style:font-size-complex="12pt"/>
    </style:style>
    <style:style style:name="T702" style:parent-style-name="預設段落字型" style:family="text">
      <style:text-properties style:font-name="標楷體" style:font-name-asian="標楷體" style:font-weight-complex="bold" style:font-size-complex="12pt"/>
    </style:style>
    <style:style style:name="T703" style:parent-style-name="預設段落字型" style:family="text">
      <style:text-properties style:font-name="標楷體" style:font-name-asian="標楷體" style:font-weight-complex="bold" style:font-size-complex="12pt"/>
    </style:style>
    <style:style style:name="P704" style:parent-style-name="Standard" style:family="paragraph">
      <style:text-properties style:font-name="標楷體" style:font-name-asian="標楷體" style:font-weight-complex="bold" style:font-size-complex="12pt"/>
    </style:style>
    <style:style style:name="T705" style:parent-style-name="預設段落字型" style:family="text">
      <style:text-properties style:font-name="標楷體" style:font-name-asian="標楷體" style:font-weight-complex="bold" style:font-size-complex="12pt"/>
    </style:style>
    <style:style style:name="T706" style:parent-style-name="預設段落字型" style:family="text">
      <style:text-properties style:font-name="標楷體" style:font-name-asian="標楷體" style:font-weight-complex="bold" style:font-size-complex="12pt"/>
    </style:style>
    <style:style style:name="T707" style:parent-style-name="預設段落字型" style:family="text">
      <style:text-properties style:font-name="標楷體" style:font-name-asian="標楷體" style:font-weight-complex="bold" style:font-size-complex="12pt"/>
    </style:style>
    <style:style style:name="T708" style:parent-style-name="預設段落字型" style:family="text">
      <style:text-properties style:font-name="標楷體" style:font-name-asian="標楷體" style:font-weight-complex="bold" style:font-size-complex="12pt"/>
    </style:style>
    <style:style style:name="T709" style:parent-style-name="預設段落字型" style:family="text">
      <style:text-properties style:font-name="標楷體" style:font-name-asian="標楷體" style:font-weight-complex="bold" style:font-size-complex="12pt"/>
    </style:style>
    <style:style style:name="T710" style:parent-style-name="預設段落字型" style:family="text">
      <style:text-properties style:font-name="標楷體" style:font-name-asian="標楷體" style:font-weight-complex="bold" style:font-size-complex="12pt"/>
    </style:style>
    <style:style style:name="T711" style:parent-style-name="預設段落字型" style:family="text">
      <style:text-properties style:font-name="標楷體" style:font-name-asian="標楷體" style:font-weight-complex="bold" style:font-size-complex="12pt"/>
    </style:style>
    <style:style style:name="T712" style:parent-style-name="預設段落字型" style:family="text">
      <style:text-properties style:font-name="標楷體" style:font-name-asian="標楷體" style:font-weight-complex="bold" style:font-size-complex="12pt"/>
    </style:style>
    <style:style style:name="T713" style:parent-style-name="預設段落字型" style:family="text">
      <style:text-properties style:font-name="標楷體" style:font-name-asian="標楷體" style:font-weight-complex="bold" style:font-size-complex="12pt"/>
    </style:style>
    <style:style style:name="T714" style:parent-style-name="預設段落字型" style:family="text">
      <style:text-properties style:font-name="標楷體" style:font-name-asian="標楷體" style:font-weight-complex="bold" style:font-size-complex="12pt"/>
    </style:style>
    <style:style style:name="P715" style:parent-style-name="清單段落" style:list-style-name="WWNum1" style:family="paragraph"/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7" style:parent-style-name="預設段落字型" style:family="text">
      <style:text-properties style:font-name="標楷體" style:font-name-asian="標楷體" style:font-weight-complex="bold" style:font-size-complex="12pt"/>
    </style:style>
    <style:style style:name="T718" style:parent-style-name="預設段落字型" style:family="text">
      <style:text-properties style:font-name="Times New Roman" style:font-name-complex="Times New Roman" fo:background-color="#FFFFFF"/>
    </style:style>
    <style:style style:name="T719" style:parent-style-name="預設段落字型" style:family="text">
      <style:text-properties style:font-name="標楷體" style:font-name-asian="標楷體" style:font-weight-complex="bold" style:font-size-complex="12pt"/>
    </style:style>
    <style:style style:name="T720" style:parent-style-name="預設段落字型" style:family="text">
      <style:text-properties style:font-name="標楷體" style:font-name-asian="標楷體" style:font-weight-complex="bold" style:font-size-complex="12pt"/>
    </style:style>
    <style:style style:name="T721" style:parent-style-name="預設段落字型" style:family="text">
      <style:text-properties style:font-name="標楷體" style:font-name-asian="標楷體" style:font-weight-complex="bold" style:font-size-complex="12pt"/>
    </style:style>
    <style:style style:name="T722" style:parent-style-name="預設段落字型" style:family="text">
      <style:text-properties style:font-name="Times New Roman" style:font-name-complex="Times New Roman" fo:background-color="#FFFFFF"/>
    </style:style>
    <style:style style:name="T723" style:parent-style-name="預設段落字型" style:family="text">
      <style:text-properties style:font-name="標楷體" style:font-name-asian="標楷體" style:font-weight-complex="bold" style:font-size-complex="12pt"/>
    </style:style>
    <style:style style:name="T724" style:parent-style-name="預設段落字型" style:family="text">
      <style:text-properties style:font-name="標楷體" style:font-name-asian="標楷體" style:font-weight-complex="bold" style:font-size-complex="12pt"/>
    </style:style>
    <style:style style:name="P725" style:parent-style-name="Standard" style:family="paragraph">
      <style:text-properties style:font-name="標楷體" style:font-name-asian="標楷體" style:font-weight-complex="bold" style:font-size-complex="12pt"/>
    </style:style>
    <style:style style:name="T726" style:parent-style-name="預設段落字型" style:family="text">
      <style:text-properties style:font-name="標楷體" style:font-name-asian="標楷體" style:font-weight-complex="bold" style:font-size-complex="12pt"/>
    </style:style>
    <style:style style:name="T727" style:parent-style-name="預設段落字型" style:family="text">
      <style:text-properties style:font-name="標楷體" style:font-name-asian="標楷體" style:font-weight-complex="bold" style:font-size-complex="12pt"/>
    </style:style>
    <style:style style:name="P728" style:parent-style-name="Standard" style:family="paragraph">
      <style:text-properties style:font-name="標楷體" style:font-name-asian="標楷體" style:font-weight-complex="bold" style:font-size-complex="12pt"/>
    </style:style>
    <style:style style:name="T729" style:parent-style-name="預設段落字型" style:family="text">
      <style:text-properties style:font-name="標楷體" style:font-name-asian="標楷體" style:font-weight-complex="bold" style:font-size-complex="12pt"/>
    </style:style>
    <style:style style:name="T730" style:parent-style-name="預設段落字型" style:family="text">
      <style:text-properties style:font-name="標楷體" style:font-name-asian="標楷體" style:font-weight-complex="bold" style:font-size-complex="12pt"/>
    </style:style>
    <style:style style:name="T731" style:parent-style-name="預設段落字型" style:family="text">
      <style:text-properties style:font-name="標楷體" style:font-name-asian="標楷體" style:font-weight-complex="bold" style:font-size-complex="12pt"/>
    </style:style>
    <style:style style:name="T732" style:parent-style-name="預設段落字型" style:family="text">
      <style:text-properties style:font-name="標楷體" style:font-name-asian="標楷體" style:font-weight-complex="bold" style:font-size-complex="12pt"/>
    </style:style>
    <style:style style:name="T733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734" style:parent-style-name="預設段落字型" style:family="text">
      <style:text-properties style:font-name="標楷體" style:font-name-asian="標楷體" style:font-weight-complex="bold" style:font-size-complex="12pt"/>
    </style:style>
    <style:style style:name="T735" style:parent-style-name="預設段落字型" style:family="text">
      <style:text-properties style:font-name="標楷體" style:font-name-asian="標楷體" style:font-weight-complex="bold" style:font-size-complex="12pt"/>
    </style:style>
    <style:style style:name="T736" style:parent-style-name="預設段落字型" style:family="text">
      <style:text-properties style:font-name="標楷體" style:font-name-asian="標楷體" style:font-weight-complex="bold" style:font-size-complex="12pt"/>
    </style:style>
    <style:style style:name="T737" style:parent-style-name="預設段落字型" style:family="text">
      <style:text-properties style:font-name="標楷體" style:font-name-asian="標楷體" style:font-weight-complex="bold" style:font-size-complex="12pt"/>
    </style:style>
    <style:style style:name="T738" style:parent-style-name="預設段落字型" style:family="text">
      <style:text-properties style:font-name="標楷體" style:font-name-asian="標楷體" style:font-weight-complex="bold" style:font-size-complex="12pt"/>
    </style:style>
    <style:style style:name="T739" style:parent-style-name="預設段落字型" style:family="text">
      <style:text-properties style:font-name="標楷體" style:font-name-asian="標楷體" style:font-weight-complex="bold" style:font-size-complex="12pt"/>
    </style:style>
    <style:style style:name="T740" style:parent-style-name="預設段落字型" style:family="text">
      <style:text-properties style:font-name="標楷體" style:font-name-asian="標楷體" style:font-weight-complex="bold" style:font-size-complex="12pt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font-weight-complex="bold" style:font-size-complex="12pt"/>
    </style:style>
    <style:style style:name="T743" style:parent-style-name="預設段落字型" style:family="text">
      <style:text-properties style:font-name="標楷體" style:font-name-asian="標楷體" style:font-weight-complex="bold" style:font-size-complex="12pt"/>
    </style:style>
    <style:style style:name="T744" style:parent-style-name="預設段落字型" style:family="text">
      <style:text-properties style:font-name="標楷體" style:font-name-asian="標楷體" style:font-weight-complex="bold" style:font-size-complex="12pt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Standard" style:family="paragraph">
      <style:text-properties style:font-name="標楷體" style:font-name-asian="標楷體" style:font-weight-complex="bold" style:font-size-complex="12pt"/>
    </style:style>
    <style:style style:name="T747" style:parent-style-name="預設段落字型" style:family="text">
      <style:text-properties style:font-name="標楷體" style:font-name-asian="標楷體" style:font-weight-complex="bold" style:font-size-complex="12pt"/>
    </style:style>
    <style:style style:name="T748" style:parent-style-name="預設段落字型" style:family="text">
      <style:text-properties style:font-name="標楷體" style:font-name-asian="標楷體" style:font-weight-complex="bold" style:font-size-complex="12pt"/>
    </style:style>
    <style:style style:name="T749" style:parent-style-name="預設段落字型" style:family="text">
      <style:text-properties style:font-name="標楷體" style:font-name-asian="標楷體" style:font-weight-complex="bold" style:font-size-complex="12pt"/>
    </style:style>
    <style:style style:name="T750" style:parent-style-name="預設段落字型" style:family="text">
      <style:text-properties style:font-name="標楷體" style:font-name-asian="標楷體" style:font-weight-complex="bold" style:font-size-complex="12pt"/>
    </style:style>
    <style:style style:name="T751" style:parent-style-name="預設段落字型" style:family="text">
      <style:text-properties style:font-name="標楷體" style:font-name-asian="標楷體" style:font-weight-complex="bold" style:font-size-complex="12pt"/>
    </style:style>
    <style:style style:name="T752" style:parent-style-name="預設段落字型" style:family="text">
      <style:text-properties style:font-name="標楷體" style:font-name-asian="標楷體" style:font-weight-complex="bold" style:font-size-complex="12pt"/>
    </style:style>
    <style:style style:name="T753" style:parent-style-name="預設段落字型" style:family="text">
      <style:text-properties style:font-name="標楷體" style:font-name-asian="標楷體" style:font-weight-complex="bold" style:font-size-complex="12pt"/>
    </style:style>
    <style:style style:name="T754" style:parent-style-name="預設段落字型" style:family="text">
      <style:text-properties style:font-name="標楷體" style:font-name-asian="標楷體" style:font-weight-complex="bold" style:font-size-complex="12pt"/>
    </style:style>
    <style:style style:name="T755" style:parent-style-name="預設段落字型" style:family="text">
      <style:text-properties style:font-name="標楷體" style:font-name-asian="標楷體" style:font-weight-complex="bold" style:font-size-complex="12pt"/>
    </style:style>
    <style:style style:name="T756" style:parent-style-name="預設段落字型" style:family="text">
      <style:text-properties style:font-name="標楷體" style:font-name-asian="標楷體" style:font-weight-complex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臺南市安南區顯宮國民小學</text:span><text:span text:style-name="T4">107</text:span><text:span text:style-name="T5">學年度長期代理教師甄選簡章〈一次公告分次招考版〉</text:span></text:p>
      <text:list text:style-name="WWNum1">
        <text:list-item text:start-value="1">
          <text:p text:style-name="P6"><text:span text:style-name="T7">依據</text:span></text:p>
        </text:list-item>
      </text:list>
      <text:p text:style-name="P8"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中小</text:span><text:span text:style-name="T21">學兼</text:span><text:span text:style-name="T22">任</text:span><text:span text:style-name="T23">代</text:span><text:span text:style-name="T24">課</text:span><text:span text:style-name="T25">及</text:span><text:span text:style-name="T26">代</text:span><text:span text:style-name="T27">理</text:span><text:span text:style-name="T28">教師</text:span><text:span text:style-name="T29">聘任</text:span><text:span text:style-name="T30">辦</text:span><text:span text:style-name="T31">法</text:span><text:span text:style-name="T32">、</text:span><text:span text:style-name="T33">公</text:span><text:span text:style-name="T34">立</text:span><text:span text:style-name="T35">高</text:span><text:span text:style-name="T36">級中</text:span><text:span text:style-name="T37">等以</text:span><text:span text:style-name="T38">下</text:span><text:span text:style-name="T39">學</text:span><text:span text:style-name="T40">校</text:span><text:span text:style-name="T41">教師</text:span><text:span text:style-name="T42">甄</text:span><text:span text:style-name="T43">選</text:span><text:span text:style-name="T44">作</text:span><text:span text:style-name="T45">業</text:span></text:p>
      <text:p text:style-name="P46"><text:span text:style-name="T47">要</text:span><text:span text:style-name="T48">點</text:span><text:span text:style-name="T49">等有</text:span><text:span text:style-name="T50">關規</text:span><text:span text:style-name="T51">定</text:span><text:span text:style-name="T52">。</text:span></text:p>
      <text:list text:style-name="WWNum1" text:continue-numbering="true">
        <text:list-item>
          <text:p text:style-name="P53"><text:span text:style-name="T54">甄選類別、錄取名額及聘期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類別</text:span></text:p>
          </table:table-cell>
          <table:table-cell table:style-name="TableCell65">
            <text:p text:style-name="P66"><text:span text:style-name="T67">代理</text:span></text:p>
            <text:p text:style-name="P68"><text:span text:style-name="T69">職缺</text:span></text:p>
          </table:table-cell>
          <table:table-cell table:style-name="TableCell70">
            <text:p text:style-name="P71"><text:span text:style-name="T72">正取</text:span></text:p>
            <text:p text:style-name="P73"><text:span text:style-name="T74">名額</text:span></text:p>
          </table:table-cell>
          <table:table-cell table:style-name="TableCell75">
            <text:p text:style-name="P76"><text:span text:style-name="T77">備取</text:span></text:p>
            <text:p text:style-name="P78"><text:span text:style-name="T79">名額</text:span></text:p>
          </table:table-cell>
          <table:table-cell table:style-name="TableCell80">
            <text:p text:style-name="P81"><text:span text:style-name="T82">聘期</text:span></text:p>
          </table:table-cell>
        </table:table-row>
        <table:table-row table:style-name="TableRow83">
          <table:table-cell table:style-name="TableCell84">
            <text:p text:style-name="P85"><text:span text:style-name="T86">體育專長教師</text:span></text:p>
          </table:table-cell>
          <table:table-cell table:style-name="TableCell87">
            <text:p text:style-name="P88">合理教師</text:p>
            <text:p text:style-name="P89"><text:span text:style-name="T90">員額編制缺</text:span></text:p>
          </table:table-cell>
          <table:table-cell table:style-name="TableCell91">
            <text:p text:style-name="P92"><text:span text:style-name="T93">1</text:span></text:p>
          </table:table-cell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107/8/30-108/7/1</text:p>
            <text:p text:style-name="P99"><text:span text:style-name="T100">(</text:span><text:span text:style-name="T101">實際期間以市府核定為準。</text:span><text:span text:style-name="T102">)</text:span></text:p>
          </table:table-cell>
        </table:table-row>
      </table:table>
      <text:p text:style-name="Standard"><text:span text:style-name="T103"><text:s text:c="3"/></text:span><text:span text:style-name="T104"><text:s/></text:span><text:span text:style-name="T105">一、如代理原因消失時，應即無條件解聘。</text:span></text:p>
      <text:p text:style-name="P106"><text:s text:c="4"/>二、上述備取，以補足本次甄選應錄取之名額為限。如甄試成績未達80分，不予錄取，且經甄選委員</text:p>
      <text:p text:style-name="Standard"><text:span text:style-name="T107"><text:s text:c="8"/></text:span><text:span text:style-name="T108">會議決議後得予「從缺」，另備取名額得予酌減或取消。</text:span></text:p>
      <text:list text:style-name="WWNum1" text:continue-numbering="true">
        <text:list-item>
          <text:p text:style-name="P109"><text:span text:style-name="T110">公告時間、方式及簡章表件</text:span></text:p>
        </text:list-item>
      </text:list>
      <text:p text:style-name="P111"><text:span text:style-name="T112">一、時間：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第</text:span><text:span text:style-name="T120">1</text:span><text:span text:style-name="T121">次招考</text:span><text:span text:style-name="T122"><text:s/></text:span><text:span text:style-name="T123">公告時間</text:span></text:p>
          </table:table-cell>
          <table:table-cell table:style-name="TableCell124">
            <text:p text:style-name="P125"><text:span text:style-name="T126">107</text:span><text:span text:style-name="T127">年</text:span><text:span text:style-name="T128">7</text:span><text:span text:style-name="T129">月</text:span><text:span text:style-name="T130">25</text:span><text:span text:style-name="T131">日（星期三）上午</text:span><text:span text:style-name="T132">8</text:span><text:span text:style-name="T133">時至</text:span><text:span text:style-name="T134">16</text:span><text:span text:style-name="T135">時</text:span></text:p>
          </table:table-cell>
        </table:table-row>
        <table:table-row table:style-name="TableRow136">
          <table:table-cell table:style-name="TableCell137">
            <text:p text:style-name="P138"><text:span text:style-name="T139">第</text:span><text:span text:style-name="T140">2</text:span><text:span text:style-name="T141">次招考</text:span><text:span text:style-name="T142"><text:s/></text:span><text:span text:style-name="T143">公告時間</text:span></text:p>
          </table:table-cell>
          <table:table-cell table:style-name="TableCell144">
            <text:p text:style-name="P145"><text:span text:style-name="T146">107</text:span><text:span text:style-name="T147">年</text:span><text:span text:style-name="T148">8</text:span><text:span text:style-name="T149">月</text:span><text:span text:style-name="T150">2</text:span><text:span text:style-name="T151">日</text:span><text:span text:style-name="T152"><text:s/></text:span><text:span text:style-name="T153">（星期</text:span><text:span text:style-name="T154">四</text:span><text:span text:style-name="T155">）上午</text:span><text:span text:style-name="T156">8</text:span><text:span text:style-name="T157">時至</text:span><text:span text:style-name="T158">16</text:span><text:span text:style-name="T159">時</text:span></text:p>
          </table:table-cell>
        </table:table-row>
        <table:table-row table:style-name="TableRow160">
          <table:table-cell table:style-name="TableCell161">
            <text:p text:style-name="P162"><text:span text:style-name="T163">第</text:span><text:span text:style-name="T164">3</text:span><text:span text:style-name="T165">次招考</text:span><text:span text:style-name="T166"><text:s/></text:span><text:span text:style-name="T167">公告時間</text:span></text:p>
          </table:table-cell>
          <table:table-cell table:style-name="TableCell168">
            <text:p text:style-name="P169"><text:span text:style-name="T170">107</text:span><text:span text:style-name="T171">年</text:span><text:span text:style-name="T172">8</text:span><text:span text:style-name="T173">月</text:span><text:span text:style-name="T174">8</text:span><text:span text:style-name="T175">日</text:span><text:span text:style-name="T176"><text:s/></text:span><text:span text:style-name="T177">（星期三）上午</text:span><text:span text:style-name="T178">8</text:span><text:span text:style-name="T179">時至</text:span><text:span text:style-name="T180">16</text:span><text:span text:style-name="T181">時</text:span></text:p>
          </table:table-cell>
        </table:table-row>
      </table:table>
      <text:p text:style-name="Standard"><text:span text:style-name="T182"><text:s text:c="4"/></text:span><text:span text:style-name="T183">二、方式：</text:span><text:span text:style-name="T184">公告於</text:span><text:span text:style-name="T185">本校網站</text:span><text:span text:style-name="T186">(</text:span><text:s/><text:span text:style-name="T187">http://www.skes.tn.edu.tw/</text:span><text:span text:style-name="T188">)</text:span><text:span text:style-name="T189">、臺南市教育局資訊中心代課人力系統</text:span><text:span text:style-name="T190"><text:s text:c="3"/></text:span></text:p>
      <text:p text:style-name="Standard"><text:span text:style-name="T191"><text:s text:c="9"/>(http://104.tn.edu.tw/)</text:span></text:p>
      <text:p text:style-name="Standard"><text:span text:style-name="T192"><text:s text:c="4"/></text:span><text:span text:style-name="T193">三、簡章表件：上開網站下載使用</text:span><text:span text:style-name="T194">(</text:span><text:span text:style-name="T195">簡章、報名表、切結書、委託書等</text:span><text:span text:style-name="T196">)</text:span><text:span text:style-name="T197">。</text:span></text:p>
      <text:list text:style-name="WWNum1" text:continue-numbering="true">
        <text:list-item>
          <text:p text:style-name="P198"><text:span text:style-name="T199">報名日期、地點、應繳交證件及方式：</text:span></text:p>
        </text:list-item>
      </text:list>
      <text:p text:style-name="P200"><text:s text:c="4"/>一、日期：採一次公告分次招考方式辦理，錄取人數額滿不再辦理第2或第3次招考，惟是否額滿，請自</text:p>
      <text:p text:style-name="Standard"><text:span text:style-name="T201"><text:s text:c="14"/></text:span><text:span text:style-name="T202">行查閱本校網站（</text:span><text:span text:style-name="T203">http://www.skes.tn.edu.tw/</text:span><text:span text:style-name="T204">）公告。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第</text:span><text:span text:style-name="T212">1</text:span><text:span text:style-name="T213">次招考</text:span><text:span text:style-name="T214"><text:s/></text:span><text:span text:style-name="T215">報名日期</text:span></text:p>
          </table:table-cell>
          <table:table-cell table:style-name="TableCell216">
            <text:p text:style-name="P217">107年7月25日（星期三）上午8時至16時至</text:p>
            <text:p text:style-name="P218"><text:span text:style-name="T219">107</text:span><text:span text:style-name="T220">年</text:span><text:span text:style-name="T221">7</text:span><text:span text:style-name="T222">月</text:span><text:span text:style-name="T223">31</text:span><text:span text:style-name="T224">日</text:span><text:span text:style-name="T225"><text:s/>(</text:span><text:span text:style-name="T226">星期二</text:span><text:span text:style-name="T227">)<text:s/></text:span><text:span text:style-name="T228">上午</text:span><text:span text:style-name="T229">8</text:span><text:span text:style-name="T230">時至</text:span><text:span text:style-name="T231">16</text:span><text:span text:style-name="T232">時</text:span><text:span text:style-name="T233"><text:s/>(</text:span><text:span text:style-name="T234">逾時恕不受理）</text:span></text:p>
          </table:table-cell>
        </table:table-row>
        <table:table-row table:style-name="TableRow235">
          <table:table-cell table:style-name="TableCell236">
            <text:p text:style-name="P237"><text:span text:style-name="T238">第</text:span><text:span text:style-name="T239">2</text:span><text:span text:style-name="T240">次招考</text:span><text:span text:style-name="T241"><text:s/></text:span><text:span text:style-name="T242">報名日期</text:span></text:p>
          </table:table-cell>
          <table:table-cell table:style-name="TableCell243">
            <text:p text:style-name="P244">107年8月2日<text:s/>（星期四）上午8時至16時至</text:p>
            <text:p text:style-name="P245"><text:span text:style-name="T246">107</text:span><text:span text:style-name="T247">年</text:span><text:span text:style-name="T248">8</text:span><text:span text:style-name="T249">月</text:span><text:span text:style-name="T250">6</text:span><text:span text:style-name="T251">日</text:span><text:span text:style-name="T252"><text:s/></text:span><text:span text:style-name="T253">（星期一）上午</text:span><text:span text:style-name="T254">8</text:span><text:span text:style-name="T255">時至</text:span><text:span text:style-name="T256">16</text:span><text:span text:style-name="T257">時</text:span><text:span text:style-name="T258">(</text:span><text:span text:style-name="T259">逾時恕不受理）</text:span></text:p>
          </table:table-cell>
        </table:table-row>
        <table:table-row table:style-name="TableRow260">
          <table:table-cell table:style-name="TableCell261">
            <text:p text:style-name="P262"><text:span text:style-name="T263">第</text:span><text:span text:style-name="T264">3</text:span><text:span text:style-name="T265">次招考</text:span><text:span text:style-name="T266"><text:s/></text:span><text:span text:style-name="T267">報名日期</text:span></text:p>
          </table:table-cell>
          <table:table-cell table:style-name="TableCell268">
            <text:p text:style-name="P269">107年8月8日<text:s/>（星期三）上午8時至16時至</text:p>
            <text:p text:style-name="P270"><text:span text:style-name="T271">107</text:span><text:span text:style-name="T272">年</text:span><text:span text:style-name="T273">8</text:span><text:span text:style-name="T274">月</text:span><text:span text:style-name="T275">10</text:span><text:span text:style-name="T276">日（星期五）上午</text:span><text:span text:style-name="T277">8</text:span><text:span text:style-name="T278">時至</text:span><text:span text:style-name="T279">16</text:span><text:span text:style-name="T280">時</text:span><text:span text:style-name="T281">(</text:span><text:span text:style-name="T282">逾時恕不受理）</text:span></text:p>
          </table:table-cell>
        </table:table-row>
      </table:table>
      <text:p text:style-name="Standard"><text:span text:style-name="T283"><text:s text:c="4"/></text:span><text:span text:style-name="T284">二、地點：本校教務組。電話：</text:span><text:span text:style-name="T285">06-2841723#802</text:span><text:span text:style-name="T286">。</text:span></text:p>
      <text:p text:style-name="Standard"><text:span text:style-name="T287"><text:s text:c="4"/></text:span><text:span text:style-name="T288">三、應繳交證件：</text:span><text:span text:style-name="T289">甄選當日請攜帶下列「證件</text:span><text:span text:style-name="T290">」正本，正本驗後發還</text:span></text:p>
      <text:p text:style-name="P291"><text:span text:style-name="T292"><text:s text:c="2"/></text:span><text:span text:style-name="T293">（一）「報名表」、「切結書」各一份。</text:span></text:p>
      <text:p text:style-name="P294"><text:span text:style-name="T295"><text:s/></text:span><text:span text:style-name="T296">（二）最近三個月內二吋半身脫帽相片（</text:span><text:span text:style-name="T297">背面請註明姓名</text:span><text:span text:style-name="T298">）</text:span><text:span text:style-name="T299">1</text:span><text:span text:style-name="T300">張，請貼於報名表上。</text:span></text:p>
      <text:p text:style-name="P301"><text:span text:style-name="T302"><text:s text:c="2"/></text:span><text:span text:style-name="T303">（三）國民身分證正反面影本。</text:span></text:p>
      <text:p text:style-name="P304"><text:s/>（四）大學以上學歷證件(影本)。但持有國外學歷證件者，需另繳驗駐外單位驗證之中譯本學歷證明</text:p>
      <text:p text:style-name="P305"><text:span text:style-name="T306"><text:s text:c="7"/></text:span><text:span text:style-name="T307">文件。</text:span></text:p>
      <text:p text:style-name="P308"><text:span text:style-name="T309"><text:s text:c="2"/></text:span><text:span text:style-name="T310">（五）甄選類科國民小學合格教師證書</text:span><text:span text:style-name="T311">(</text:span><text:span text:style-name="T312">影本</text:span><text:span text:style-name="T313">)</text:span><text:span text:style-name="T314">。</text:span></text:p>
      <text:p text:style-name="P315"><text:span text:style-name="T316"><text:s text:c="2"/></text:span><text:span text:style-name="T317">（六）委託書（有委託他人代為報名時需繳交，及受委託者之身分證件）。</text:span></text:p>
      <text:p text:style-name="P318"><text:s/>（七）報考臺南市107學年度市立國民小學教師聯合甄選所寄發之成績單(影本，無則免附)。</text:p>
      <text:p text:style-name="P319"><text:s text:c="15"/><text:span text:style-name="T320">請將上述資料《報名表及切結書、各式證件影本，以及</text:span><text:span text:style-name="T321">個人簡歷</text:span><text:span text:style-name="T322">(</text:span><text:span text:style-name="T323">以一頁為限</text:span><text:span text:style-name="T324">)</text:span><text:span text:style-name="T325">》，</text:span><text:span text:style-name="T326">以</text:span><text:span text:style-name="T327">A4</text:span><text:span text:style-name="T328">大小，</text:span></text:p>
      <text:p text:style-name="P329"><text:span text:style-name="T330"><text:s text:c="7"/></text:span><text:span text:style-name="T331">格式自訂，報名資料恕不寄還。</text:span></text:p>
      <text:p text:style-name="Standard"><text:span text:style-name="T332"><text:s text:c="4"/></text:span><text:span text:style-name="T333">四、方式：於上開規定報名時間內，將所有資料由本人親送、委託他人或通訊報名送至本校教導處教務</text:span></text:p>
      <text:p text:style-name="Standard"><text:span text:style-name="T334"><text:s text:c="14"/></text:span><text:span text:style-name="T335">組。</text:span></text:p>
      <text:list text:style-name="WWNum1" text:continue-numbering="true">
        <text:list-item>
          <text:p text:style-name="P336"><text:span text:style-name="T337">報名資格</text:span></text:p>
        </text:list-item>
      </text:list>
      <text:p text:style-name="Standard"><text:span text:style-name="T338"><text:s text:c="4"/></text:span><text:span text:style-name="T339">一、基本條件：</text:span></text:p>
      <text:p text:style-name="Standard"><text:span text:style-name="T340"><text:s text:c="5"/></text:span><text:span text:style-name="T341">（一）具中華民國國籍者（大陸地區人民來臺設有戶籍未滿</text:span><text:span text:style-name="T342">10</text:span><text:span text:style-name="T343">年者，不得參加甄選）。</text:span></text:p>
      <text:p text:style-name="Standard"><text:span text:style-name="T344"><text:s text:c="5"/></text:span><text:span text:style-name="T345">（二）「教師法」第</text:span><text:span text:style-name="T346">14</text:span><text:span text:style-name="T347">條第</text:span><text:span text:style-name="T348">1</text:span><text:span text:style-name="T349">項各款之情事。</text:span></text:p>
      <text:p text:style-name="Standard"><text:span text:style-name="T350"><text:s text:c="5"/></text:span><text:span text:style-name="T351">（三）無「教育人員任用條例」</text:span><text:span text:style-name="T352">第</text:span><text:span text:style-name="T353">31</text:span><text:span text:style-name="T354">條、第</text:span><text:span text:style-name="T355">33</text:span><text:span text:style-name="T356">條規定之情事。</text:span></text:p>
      <text:p text:style-name="Standard"><text:span text:style-name="T357"><text:s text:c="5"/></text:span><text:span text:style-name="T358">（四）以不適任教師資遣或退休者不得報考。</text:span></text:p>
      <text:p text:style-name="Standard"><text:span text:style-name="T359"><text:s text:c="4"/></text:span><text:span text:style-name="T360">二、資格條件：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soft-page-break/>
            <text:p text:style-name="P366"><text:span text:style-name="T367">第</text:span><text:span text:style-name="T368">1</text:span><text:span text:style-name="T369">次</text:span></text:p>
            <text:p text:style-name="P370"><text:span text:style-name="T371">報名資格</text:span></text:p>
          </table:table-cell>
          <table:table-cell table:style-name="TableCell372">
            <text:p text:style-name="P373"><text:span text:style-name="T374">1.</text:span><text:span text:style-name="T375">具有「各該教育階段、科</text:span><text:span text:style-name="T376">(</text:span><text:span text:style-name="T377">類</text:span><text:span text:style-name="T378">)</text:span><text:span text:style-name="T379">合格教師證書」資格者，尚在有效期間者。</text:span></text:p>
            <text:p text:style-name="P380"><text:span text:style-name="T381">2.</text:span><text:span text:style-name="T382">同時列為臺南市</text:span><text:span text:style-name="T383">107</text:span><text:span text:style-name="T384">學年度市立國民小學教師聯合甄選候用名冊者。</text:span></text:p>
          </table:table-cell>
        </table:table-row>
        <table:table-row table:style-name="TableRow385">
          <table:table-cell table:style-name="TableCell386">
            <text:p text:style-name="P387"><text:span text:style-name="T388">第</text:span><text:span text:style-name="T389">2</text:span><text:span text:style-name="T390">次</text:span></text:p>
            <text:p text:style-name="P391"><text:span text:style-name="T392">報名資格</text:span></text:p>
          </table:table-cell>
          <table:table-cell table:style-name="TableCell393">
            <text:p text:style-name="P394"><text:span text:style-name="T395">1.</text:span><text:span text:style-name="T396">具有「各該教育階段、科</text:span><text:span text:style-name="T397">(</text:span><text:span text:style-name="T398">類</text:span><text:span text:style-name="T399">)</text:span><text:span text:style-name="T400">合格教師證書」資格者，尚在有效期間者。</text:span></text:p>
            <text:p text:style-name="P401"><text:span text:style-name="T402">2.</text:span><text:span text:style-name="T403">或修畢師資職前教育課程，取得修畢證明書者。</text:span></text:p>
          </table:table-cell>
        </table:table-row>
        <table:table-row table:style-name="TableRow404">
          <table:table-cell table:style-name="TableCell405">
            <text:p text:style-name="P406"><text:span text:style-name="T407">第</text:span><text:span text:style-name="T408">3</text:span><text:span text:style-name="T409">次</text:span></text:p>
            <text:p text:style-name="P410"><text:span text:style-name="T411">報名資格</text:span></text:p>
          </table:table-cell>
          <table:table-cell table:style-name="TableCell412">
            <text:p text:style-name="P413"><text:span text:style-name="T414">1.</text:span><text:span text:style-name="T415">具有「各該教育階段、科</text:span><text:span text:style-name="T416">(</text:span><text:span text:style-name="T417">類</text:span><text:span text:style-name="T418">)</text:span><text:span text:style-name="T419">合格教師證書」資格者，尚在有效期間者。</text:span></text:p>
            <text:p text:style-name="P420"><text:span text:style-name="T421">2.</text:span><text:span text:style-name="T422">或修畢師資職前教育課程，取得修畢證明書者。</text:span></text:p>
            <text:p text:style-name="P423"><text:span text:style-name="T424">3.</text:span><text:span text:style-name="T425">或大學以上畢業者，須符合下列條件之一</text:span><text:span text:style-name="T426">:</text:span></text:p>
            <text:p text:style-name="P427">(1)體育運動相關系所畢業</text:p>
            <text:p text:style-name="P428">(2)取得大專校院體育相關系所進修學分8學分以上</text:p>
            <text:p text:style-name="P429">(3)具有全國性單項運動協會核發之C級以上教練證</text:p>
            <text:p text:style-name="P430">(4)具有全國性單項運動協會核發之C級以上裁判證</text:p>
            <text:p text:style-name="P431">(5)具教育部體育署核發之「體育專業證照」《包括：國民體能指導員證、學校體(6)適能指導員證、登山嚮導員證、運動傷害防護員證、學校專任運動教練證》</text:p>
            <text:p text:style-name="P432"><text:span text:style-name="T433">(7)</text:span><text:span text:style-name="T434">具有經教育部體育署署審定並認可，具授證資格的民間團體所授與之救生員證、山域嚮導證及經中華民國體育學會核發之學生體適能指導員。</text:span></text:p>
          </table:table-cell>
        </table:table-row>
      </table:table>
      <text:list text:style-name="WWNum1" text:continue-numbering="true">
        <text:list-item>
          <text:p text:style-name="P435"><text:span text:style-name="T436">甄選日期及地點</text:span></text:p>
        </text:list-item>
      </text:list>
      <text:p text:style-name="Standard"><text:span text:style-name="T437"><text:s text:c="4"/></text:span><text:span text:style-name="T438">一、日期：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第1次招考</text:p>
            <text:p text:style-name="P445"><text:span text:style-name="T446">甄選日期</text:span></text:p>
          </table:table-cell>
          <table:table-cell table:style-name="TableCell447">
            <text:p text:style-name="P448"><text:span text:style-name="T449">107</text:span><text:span text:style-name="T450">年</text:span><text:span text:style-name="T451">8</text:span><text:span text:style-name="T452">月</text:span><text:span text:style-name="T453">1</text:span><text:span text:style-name="T454">日</text:span><text:span text:style-name="T455">(</text:span><text:span text:style-name="T456">星期三）上午</text:span><text:span text:style-name="T457">10</text:span><text:span text:style-name="T458">時</text:span><text:span text:style-name="T459">30</text:span><text:span text:style-name="T460">分起</text:span><text:span text:style-name="T461">（請於上午</text:span><text:span text:style-name="T462">10</text:span><text:span text:style-name="T463">時</text:span><text:span text:style-name="T464">10</text:span><text:span text:style-name="T465">分前至教務組報到）</text:span></text:p>
          </table:table-cell>
        </table:table-row>
        <table:table-row table:style-name="TableRow466">
          <table:table-cell table:style-name="TableCell467">
            <text:p text:style-name="P468">第2次招考</text:p>
            <text:p text:style-name="P469"><text:span text:style-name="T470">甄選日期</text:span></text:p>
          </table:table-cell>
          <table:table-cell table:style-name="TableCell471">
            <text:p text:style-name="P472"><text:span text:style-name="T473">107</text:span><text:span text:style-name="T474">年</text:span><text:span text:style-name="T475">8</text:span><text:span text:style-name="T476">月</text:span><text:span text:style-name="T477">7</text:span><text:span text:style-name="T478">日</text:span><text:span text:style-name="T479">(</text:span><text:span text:style-name="T480">星期二</text:span><text:span text:style-name="T481">)</text:span><text:span text:style-name="T482">上午</text:span><text:span text:style-name="T483">10</text:span><text:span text:style-name="T484">時</text:span><text:span text:style-name="T485">30</text:span><text:span text:style-name="T486">分起</text:span><text:span text:style-name="T487">（請於上午</text:span><text:span text:style-name="T488">10</text:span><text:span text:style-name="T489">時</text:span><text:span text:style-name="T490">10</text:span><text:span text:style-name="T491">分前至教務組報到）</text:span></text:p>
          </table:table-cell>
        </table:table-row>
        <table:table-row table:style-name="TableRow492">
          <table:table-cell table:style-name="TableCell493">
            <text:p text:style-name="P494">第3次招考</text:p>
            <text:p text:style-name="P495"><text:span text:style-name="T496">甄選日期</text:span></text:p>
          </table:table-cell>
          <table:table-cell table:style-name="TableCell497">
            <text:p text:style-name="P498"><text:span text:style-name="T499">107</text:span><text:span text:style-name="T500">年</text:span><text:span text:style-name="T501">8</text:span><text:span text:style-name="T502">月</text:span><text:span text:style-name="T503">13</text:span><text:span text:style-name="T504">日</text:span><text:span text:style-name="T505">(</text:span><text:span text:style-name="T506">星期一</text:span><text:span text:style-name="T507">)</text:span><text:span text:style-name="T508">上午</text:span><text:span text:style-name="T509">10</text:span><text:span text:style-name="T510">時</text:span><text:span text:style-name="T511">30</text:span><text:span text:style-name="T512">分起</text:span><text:span text:style-name="T513">(</text:span><text:span text:style-name="T514">請於上午</text:span><text:span text:style-name="T515">10</text:span><text:span text:style-name="T516">時</text:span><text:span text:style-name="T517">10</text:span><text:span text:style-name="T518">分前至教務組報到）</text:span></text:p>
          </table:table-cell>
        </table:table-row>
      </table:table>
      <text:p text:style-name="Standard"><text:span text:style-name="T519"><text:s text:c="4"/></text:span><text:span text:style-name="T520">二、應試人員請</text:span><text:span text:style-name="T521">依規定時間內報到，逾時不得進入試場。</text:span></text:p>
      <text:list text:style-name="WWNum1" text:continue-numbering="true">
        <text:list-item>
          <text:p text:style-name="P522"><text:span text:style-name="T523">甄選方式及配分比例</text:span></text:p>
        </text:list-item>
      </text:list>
      <text:p text:style-name="Standard"><text:span text:style-name="T524"><text:s text:c="4"/></text:span><text:span text:style-name="T525">一、試教</text:span><text:span text:style-name="T526">(50%)</text:span><text:span text:style-name="T527">：</text:span></text:p>
      <text:p text:style-name="P528"><text:span text:style-name="T529"><text:s text:c="4"/></text:span><text:span text:style-name="T530">（一）範圍：中年級或高年級</text:span><text:span text:style-name="T531">-</text:span><text:span text:style-name="T532">健體領域</text:span><text:span text:style-name="T533">-</text:span><text:span text:style-name="T534">體育</text:span><text:span text:style-name="T535">(</text:span><text:span text:style-name="T536">不限版本、冊次及單元</text:span><text:span text:style-name="T537">)</text:span><text:span text:style-name="T538">，並提供該節教案一份，教具及器</text:span></text:p>
      <text:p text:style-name="P539"><text:span text:style-name="T540"><text:s text:c="17"/></text:span><text:span text:style-name="T541">材請自備。</text:span></text:p>
      <text:p text:style-name="Standard"><text:span text:style-name="T542"><text:s text:c="4"/></text:span><text:span text:style-name="T543">（二）時間：每人</text:span><text:span text:style-name="T544">10</text:span><text:span text:style-name="T545">分鐘。</text:span></text:p>
      <text:p text:style-name="Standard"><text:span text:style-name="T546"><text:s text:c="4"/></text:span><text:span text:style-name="T547">（三）試教現場無學生。</text:span></text:p>
      <text:p text:style-name="Standard"><text:span text:style-name="T548"><text:s text:c="4"/></text:span><text:span text:style-name="T549">二、口試</text:span><text:span text:style-name="T550">(50%)</text:span><text:span text:style-name="T551">：</text:span></text:p>
      <text:p text:style-name="Standard"><text:span text:style-name="T552"><text:s text:c="4"/></text:span><text:span text:style-name="T553">（一）範圍：以教育理念及教學知能為主。</text:span></text:p>
      <text:p text:style-name="Standard"><text:span text:style-name="T554"><text:s text:c="4"/></text:span><text:span text:style-name="T555">（二）時間：每人</text:span><text:span text:style-name="T556">8</text:span><text:span text:style-name="T557">分鐘，於試教應試完竣後隨即舉行。</text:span></text:p>
      <text:p text:style-name="Standard"><text:span text:style-name="T558"><text:s text:c="4"/></text:span><text:span text:style-name="T559">三、總成績相同時，以試教成績高者優先錄取。</text:span></text:p>
      <text:list text:style-name="WWNum1" text:continue-numbering="true">
        <text:list-item>
          <text:p text:style-name="P560"><text:span text:style-name="T561">甄選結果公告、通知、成績複查及錄取報到</text:span></text:p>
        </text:list-item>
      </text:list>
      <text:p text:style-name="P562"><text:s text:c="4"/>一、甄選結果公告：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第</text:span><text:span text:style-name="T570">1</text:span><text:span text:style-name="T571">次甄選結果公告</text:span></text:p>
          </table:table-cell>
          <table:table-cell table:style-name="TableCell572">
            <text:p text:style-name="P573"><text:span text:style-name="T574">107</text:span><text:span text:style-name="T575">年</text:span><text:span text:style-name="T576">8</text:span><text:span text:style-name="T577">月</text:span><text:span text:style-name="T578">1</text:span><text:span text:style-name="T579">日（星期三）</text:span><text:span text:style-name="T580">15</text:span><text:span text:style-name="T581">時前公告在本校網站並通知錄</text:span><text:span text:style-name="T582">(</text:span><text:span text:style-name="T583">備</text:span><text:span text:style-name="T584">)</text:span><text:span text:style-name="T585">取人員。</text:span></text:p>
          </table:table-cell>
        </table:table-row>
        <table:table-row table:style-name="TableRow586">
          <table:table-cell table:style-name="TableCell587">
            <text:p text:style-name="P588"><text:span text:style-name="T589">第</text:span><text:span text:style-name="T590">2</text:span><text:span text:style-name="T591">次甄選結果公告</text:span></text:p>
          </table:table-cell>
          <table:table-cell table:style-name="TableCell592">
            <text:p text:style-name="P593"><text:span text:style-name="T594">107</text:span><text:span text:style-name="T595">年</text:span><text:span text:style-name="T596">8</text:span><text:span text:style-name="T597">月</text:span><text:span text:style-name="T598">7</text:span><text:span text:style-name="T599">日（星期二）</text:span><text:span text:style-name="T600">15</text:span><text:span text:style-name="T601">時前公告在本校網站並通知錄</text:span><text:span text:style-name="T602">(</text:span><text:span text:style-name="T603">備</text:span><text:span text:style-name="T604">)</text:span><text:span text:style-name="T605">取人員。</text:span></text:p>
          </table:table-cell>
        </table:table-row>
        <table:table-row table:style-name="TableRow606">
          <table:table-cell table:style-name="TableCell607">
            <text:p text:style-name="P608"><text:span text:style-name="T609">第</text:span><text:span text:style-name="T610">3</text:span><text:span text:style-name="T611">次甄選結果公告</text:span></text:p>
          </table:table-cell>
          <table:table-cell table:style-name="TableCell612">
            <text:p text:style-name="P613"><text:span text:style-name="T614">107</text:span><text:span text:style-name="T615">年</text:span><text:span text:style-name="T616">8</text:span><text:span text:style-name="T617">月</text:span><text:span text:style-name="T618">13</text:span><text:span text:style-name="T619">日（星期一）</text:span><text:span text:style-name="T620">15</text:span><text:span text:style-name="T621">時前公告在本校網站並通知錄</text:span><text:span text:style-name="T622">(</text:span><text:span text:style-name="T623">備</text:span><text:span text:style-name="T624">)</text:span><text:span text:style-name="T625">取人員。</text:span></text:p>
          </table:table-cell>
        </table:table-row>
      </table:table>
      <text:p text:style-name="Standard"><draw:frame draw:z-index="251658240" draw:id="id0" draw:style-name="a0" draw:name="框架1" text:anchor-type="paragraph" svg:x="0in" svg:y="0.05in" svg:width="5.61181in" svg:height="0in" style:rel-width="scale" style:rel-height="scale"><draw:text-box><text:p text:style-name="內文"/></draw:text-box><svg:title/><svg:desc/></draw:frame><text:span text:style-name="T626"><text:s text:c="4"/></text:span><text:span text:style-name="T627">二、成績通知：</text:span></text:p>
      <text:p text:style-name="Standard"><text:span text:style-name="T628"><text:s text:c="8"/></text:span><text:span text:style-name="T629">成績結果於當日以電話通知正取人員。未獲錄取者，不另通知。</text:span></text:p>
      <text:p text:style-name="Standard"><text:span text:style-name="T630"><text:s text:c="4"/></text:span><text:span text:style-name="T631">三、成績複查：</text:span></text:p>
      <text:p text:style-name="Standard"><text:span text:style-name="T632"><text:s text:c="4"/></text:span><text:span text:style-name="T633">（一）成績複查時間：</text:span></text:p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第</text:span><text:span text:style-name="T641">1</text:span><text:span text:style-name="T642">次招考成績複查</text:span></text:p>
          </table:table-cell>
          <table:table-cell table:style-name="TableCell643">
            <text:p text:style-name="P644"><text:span text:style-name="T645">107</text:span><text:span text:style-name="T646">年</text:span><text:span text:style-name="T647">8</text:span><text:span text:style-name="T648">月</text:span><text:span text:style-name="T649">2</text:span><text:span text:style-name="T650">日（星期四）</text:span><text:span text:style-name="T651">16</text:span><text:span text:style-name="T652">時前</text:span></text:p>
          </table:table-cell>
        </table:table-row>
        <table:table-row table:style-name="TableRow653">
          <table:table-cell table:style-name="TableCell654">
            <text:p text:style-name="P655"><text:span text:style-name="T656">第</text:span><text:span text:style-name="T657">2</text:span><text:span text:style-name="T658">次招考成績複查</text:span></text:p>
          </table:table-cell>
          <table:table-cell table:style-name="TableCell659">
            <text:p text:style-name="P660"><text:span text:style-name="T661">107</text:span><text:span text:style-name="T662">年</text:span><text:span text:style-name="T663">8</text:span><text:span text:style-name="T664">月</text:span><text:span text:style-name="T665">8</text:span><text:span text:style-name="T666">日（星期三）</text:span><text:span text:style-name="T667">16</text:span><text:span text:style-name="T668">時前</text:span></text:p>
          </table:table-cell>
        </table:table-row>
        <table:table-row table:style-name="TableRow669">
          <table:table-cell table:style-name="TableCell670">
            <text:p text:style-name="P671"><text:span text:style-name="T672">第</text:span><text:span text:style-name="T673">3</text:span><text:span text:style-name="T674">次招考成績複查</text:span></text:p>
          </table:table-cell>
          <table:table-cell table:style-name="TableCell675">
            <text:p text:style-name="P676"><text:span text:style-name="T677">107</text:span><text:span text:style-name="T678">年</text:span><text:span text:style-name="T679">8</text:span><text:span text:style-name="T680">月</text:span><text:span text:style-name="T681">14</text:span><text:span text:style-name="T682">日（星期二）</text:span><text:span text:style-name="T683">16</text:span><text:span text:style-name="T684">時前</text:span></text:p>
          </table:table-cell>
        </table:table-row>
      </table:table>
      <text:p text:style-name="P685"><text:s text:c="4"/>（二）凡欲申請複查成績者，請攜帶成績通知單正本(影印本不受理)及准考證，限本人或委託人（需攜</text:p>
      <text:p text:style-name="Standard"><text:span text:style-name="T686"><text:s text:c="10"/></text:span><text:span text:style-name="T687">帶委託書）親自於上述時間，至本校教務組以書面。</text:span><text:span text:style-name="T688">【</text:span><text:span text:style-name="T689">申請複查考試成績，不得要求提供參考答</text:span></text:p>
      <text:p text:style-name="Standard"><text:span text:style-name="T690"><text:s text:c="10"/></text:span><text:span text:style-name="T691">案、調閱或複印試卷，亦不得要求告知試教委員及口試委員之姓名或其他有關資料</text:span><text:span text:style-name="T692">】</text:span><text:span text:style-name="T693">。</text:span></text:p>
      <text:p text:style-name="Standard"><text:span text:style-name="T694"><text:s/></text:span><text:span text:style-name="T695"><text:s text:c="3"/></text:span><text:span text:style-name="T696">四、錄取人員應於本校教師評審委員會審查通過後至人事室報到，第</text:span><text:span text:style-name="T697">1</text:span><text:span text:style-name="T698">次招考錄取人員時間於</text:span><text:span text:style-name="T699">107</text:span><text:span text:style-name="T700">年</text:span><text:span text:style-name="T701">8</text:span><text:span text:style-name="T702">月</text:span><text:span text:style-name="T703">2</text:span></text:p>
      <text:soft-page-break/>
      <text:p text:style-name="P704"><text:s text:c="8"/>日上午10時前、經第2次招考錄取人員時間於107年8月8日上午10時前、經第3次招考錄取人員時間</text:p>
      <text:p text:style-name="Standard"><text:span text:style-name="T705"><text:s text:c="8"/></text:span><text:span text:style-name="T706">於</text:span><text:span text:style-name="T707">107</text:span><text:span text:style-name="T708">年</text:span><text:span text:style-name="T709">8</text:span><text:span text:style-name="T710">月</text:span><text:span text:style-name="T711">14</text:span><text:span text:style-name="T712">日上午</text:span><text:span text:style-name="T713">10</text:span><text:span text:style-name="T714">時前報到，如逾期未報到者，即予取消應聘資格，並由備取人員依序遞補。</text:span></text:p>
      <text:list text:style-name="WWNum1" text:continue-numbering="true">
        <text:list-item>
          <text:p text:style-name="P715"><text:span text:style-name="T716">其他</text:span><text:span text:style-name="T717">(</text:span><text:span text:style-name="T718">http://www.skes.tn.edu.tw/</text:span><text:span text:style-name="T719">)</text:span></text:p>
        </text:list-item>
      </text:list>
      <text:p text:style-name="Standard"><text:span text:style-name="T720"><text:s text:c="4"/></text:span><text:span text:style-name="T721">一、如遇天然災害或不可抗力之因素，而致上述日期需作變更，悉於本校網站</text:span><text:span text:style-name="T722">http://www.skes.tn.edu.tw/</text:span></text:p>
      <text:p text:style-name="Standard"><text:span text:style-name="T723"><text:s text:c="8"/></text:span><text:span text:style-name="T724">首頁公告。</text:span></text:p>
      <text:p text:style-name="P725"><text:s text:c="4"/>二、應考人之基本條件、報名資格，如於聘任後發現偽造不實者，應予解聘，尚未聘任者，註銷錄取資</text:p>
      <text:p text:style-name="Standard"><text:span text:style-name="T726"><text:s text:c="8"/></text:span><text:span text:style-name="T727">格，如涉及刑責，應由應考人自行負責。</text:span></text:p>
      <text:p text:style-name="P728"><text:s text:c="4"/>三、錄取人員應繳交公立醫院體格檢查表<text:s/>(含胸部X光檢查合格證明)，不合格者取消錄取資格，不得</text:p>
      <text:p text:style-name="Standard"><text:span text:style-name="T729"><text:s text:c="8"/></text:span><text:span text:style-name="T730">異議。</text:span></text:p>
      <text:p text:style-name="Standard"><text:span text:style-name="T731"><text:s text:c="4"/></text:span><text:span text:style-name="T732">四、錄</text:span><text:span text:style-name="T733">取聘任之代理教師於受聘期間，應享之權利與義務，</text:span><text:span text:style-name="T734">則依教育部訂定發布之「中小學兼任代課及</text:span></text:p>
      <text:p text:style-name="Standard"><text:span text:style-name="T735"><text:s text:c="8"/></text:span><text:span text:style-name="T736">代理教師聘任辦法」第</text:span><text:span text:style-name="T737">7</text:span><text:span text:style-name="T738">條、第</text:span><text:span text:style-name="T739">8</text:span><text:span text:style-name="T740">條</text:span><text:span text:style-name="T741">暨「臺南市中小學兼任代課及代理教師聘任補充規定」等</text:span><text:span text:style-name="T742">相關規</text:span></text:p>
      <text:p text:style-name="Standard"><text:span text:style-name="T743"><text:s text:c="8"/></text:span><text:span text:style-name="T744">定</text:span><text:span text:style-name="T745">辦理。</text:span></text:p>
      <text:p text:style-name="P746"><text:s text:c="4"/>五、申訴專線電話：06-2841723#801 (教導處) <text:s/>信箱：linda123@tn.edu.tw</text:p>
      <text:p text:style-name="Standard"><text:span text:style-name="T747"><text:s text:c="4"/></text:span><text:span text:style-name="T748">六、身心障礙應考人考試之適當服務措施：</text:span><text:span text:style-name="T749">06-2841723#902 (</text:span><text:span text:style-name="T750">總務處事務組</text:span><text:span text:style-name="T751">)</text:span></text:p>
      <text:p text:style-name="Standard"><text:span text:style-name="T752"><text:s text:c="4"/></text:span><text:span text:style-name="T753">七、考試相關事項：</text:span><text:span text:style-name="T754">06-2841723#802 (</text:span><text:span text:style-name="T755">教導處教務組</text:span><text:span text:style-name="T756">)</text:span></text:p>
      <text:p text:style-name="Standard"><text:span text:style-name="T757">拾、本簡章如有未盡事宜，悉依有關法令規定辦理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 fo:font-size="10pt" style:font-size-asian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6LVL1" style:family="text">
      <style:text-properties fo:color="#000000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color="#000000" fo:font-size="10pt" style:font-size-asian="10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kesedu</dc:creator>
    <meta:creation-date>2018-07-24T16:42:00Z</meta:creation-date>
    <dc:date>2018-07-25T01:35:00Z</dc:date>
    <meta:print-date>2015-02-12T02:25:00Z</meta:print-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Company">HOM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9" meta:character-count="3608" meta:row-count="25" meta:non-whitespace-character-count="3076"/>
  </office:meta>
</office:document-meta>
</file>